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fvalbrengstation &amp; Wijkpost Electronstraat van Stad, Electronstraat 2, Groningen – veranderen activiteiten (2020733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1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1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1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878.221 581873.731</meta:user-defined>
    <meta:user-defined meta:name="DC.title">Ontvangen melding Activiteitenbesluit: Afvalbrengstation &amp; Wijkpost Electronstraat van Stad, Electronstraat 2, Groningen – veranderen activiteiten (202073395)</meta:user-defined>
    <meta:user-defined meta:name="OVERHEID.PostcodeHuisnummer/OVERHEIDop.postcodeHuisnummer">9743AH 2</meta:user-defined>
    <meta:user-defined meta:name="OVERHEIDop.straatnaam">Electron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9818</meta:user-defined>
    <meta:user-defined meta:name="OVERHEIDop.GmbID/DC.identifier">gmb-2020-179818</meta:user-defined>
    <meta:user-defined meta:name="OVERHEIDop.versieInformatie"/>
  </office:meta>
</office:document-meta>
</file>