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sterstraat 6 en 8, 5384 J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7-2020</text:p>
            <text:p text:style-name="common-al"/>
            <text:p text:style-name="common-al">Het verbouwen van de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50.431 415453.806</meta:user-defined>
    <meta:user-defined meta:name="DC.title">Ontvangen aanvraag voor een omgevingsvergunning Asterstraat 6 en 8, 5384 JT te Heesch</meta:user-defined>
    <meta:user-defined meta:name="OVERHEID.PostcodeHuisnummer/OVERHEIDop.postcodeHuisnummer">5384JT 6</meta:user-defined>
    <meta:user-defined meta:name="OVERHEIDop.straatnaam">Asterstraat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812</meta:user-defined>
    <meta:user-defined meta:name="OVERHEIDop.GmbID/DC.identifier">gmb-2020-179812</meta:user-defined>
    <meta:user-defined meta:name="OVERHEIDop.versieInformatie"/>
  </office:meta>
</office:document-meta>
</file>