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 Poarte 33e Stiens, (11041131) verbouwen van de keuken en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52.074 586433.7</meta:user-defined>
    <meta:user-defined meta:name="DC.title">Aangevraagde omgevingsvergunning Nije Poarte 33e Stiens, (11041131) verbouwen van de keuken en het brandveilig gebruiken van het pand.</meta:user-defined>
    <meta:user-defined meta:name="OVERHEID.PostcodeHuisnummer/OVERHEIDop.postcodeHuisnummer">9051MB 33</meta:user-defined>
    <meta:user-defined meta:name="OVERHEIDop.straatnaam">Nije Poarte</meta:user-defined>
    <meta:user-defined meta:name="OVERHEIDop.woonplaats">Stien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03</meta:user-defined>
    <meta:user-defined meta:name="OVERHEIDop.GmbID/DC.identifier">gmb-2020-179803</meta:user-defined>
    <meta:user-defined meta:name="OVERHEIDop.versieInformatie"/>
  </office:meta>
</office:document-meta>
</file>