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Alden Weg t.h.v. nummer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t.h.v. nummer 13 te Venray </text:span>– het kappen van een boom (HZ-OMV-2019-03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37.14 393772.08</meta:user-defined>
    <meta:user-defined meta:name="DC.title">Omgevingsvergunning – regulier – verleend (De Alden Weg t.h.v. nummer 13 te Venray)</meta:user-defined>
    <meta:user-defined meta:name="OVERHEID.PostcodeHuisnummer/OVERHEIDop.postcodeHuisnummer">5801HG 14</meta:user-defined>
    <meta:user-defined meta:name="OVERHEIDop.straatnaam">De Alden weg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8</meta:user-defined>
    <meta:user-defined meta:name="OVERHEIDop.GmbID/DC.identifier">gmb-2020-1798</meta:user-defined>
    <meta:user-defined meta:name="OVERHEIDop.versieInformatie"/>
  </office:meta>
</office:document-meta>
</file>