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3, 65, 67 en 69 Leeuwarden, (11041115) plaatsen van twee dekschuiten in de gr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Aangevraagde omgevingsvergunning Nieuwestad 63, 65, 67 en 69 Leeuwarden, (11041115) plaatsen van twee dekschuiten in de gracht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94</meta:user-defined>
    <meta:user-defined meta:name="OVERHEIDop.GmbID/DC.identifier">gmb-2020-179794</meta:user-defined>
    <meta:user-defined meta:name="OVERHEIDop.versieInformatie"/>
  </office:meta>
</office:document-meta>
</file>