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 gebruik, Schellerpark 101 (zaaknummer: Z2020-0000899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chellerpark 101</text:span>
            <text:span text:style-name="nadrukvet">–</text:span> ontvangen 9 juli 2020 voor het brandveilig in gebruik nemen van het pand (Schellerhoev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978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78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78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51.175 500817.641</meta:user-defined>
    <meta:user-defined meta:name="DC.title">Aanvraag Omgevingsvergunning, brandveilig gebruik, Schellerpark 101 (zaaknummer: Z2020-00008995)</meta:user-defined>
    <meta:user-defined meta:name="OVERHEID.PostcodeHuisnummer/OVERHEIDop.postcodeHuisnummer">8017NZ 101</meta:user-defined>
    <meta:user-defined meta:name="OVERHEIDop.straatnaam">Schellerpark</meta:user-defined>
    <meta:user-defined meta:name="OVERHEIDop.woonplaats">Zwolle</meta:user-defined>
    <meta:user-defined meta:name="DCTERMS.W3CDTF/DCTERMS.available">2020-07-15</meta:user-defined>
    <meta:user-defined meta:name="DCTERMS.W3CDTF/OVERHEIDop.jaargang">2020</meta:user-defined>
    <meta:user-defined meta:name="OVERHEIDop.publicationIssue">179786</meta:user-defined>
    <meta:user-defined meta:name="OVERHEIDop.GmbID/DC.identifier">gmb-2020-179786</meta:user-defined>
    <meta:user-defined meta:name="OVERHEIDop.versieInformatie"/>
  </office:meta>
</office:document-meta>
</file>