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10a Grou, (11038685) wijzigen van de bestemming (van bedrijven/bakkerijbedrijf naar won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03.407 567789.04</meta:user-defined>
    <meta:user-defined meta:name="DC.title">Aangevraagde omgevingsvergunning Gedempte Haven 10a Grou, (11038685) wijzigen van de bestemming (van bedrijven/bakkerijbedrijf naar wonen).</meta:user-defined>
    <meta:user-defined meta:name="OVERHEID.PostcodeHuisnummer/OVERHEIDop.postcodeHuisnummer">9001AX 10</meta:user-defined>
    <meta:user-defined meta:name="OVERHEIDop.straatnaam">Gedempte Haven</meta:user-defined>
    <meta:user-defined meta:name="OVERHEIDop.woonplaats">Grou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75</meta:user-defined>
    <meta:user-defined meta:name="OVERHEIDop.GmbID/DC.identifier">gmb-2020-179775</meta:user-defined>
    <meta:user-defined meta:name="OVERHEIDop.versieInformatie"/>
  </office:meta>
</office:document-meta>
</file>