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39, 9743 RJ Groningen – verwijderen asbest (ontvangstdatum 30-06-2020, dossiernummer 2020738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54.244 582194.636</meta:user-defined>
    <meta:user-defined meta:name="DC.title">Sloopmelding: Zilverlaan 239, 9743 RJ Groningen – verwijderen asbest (ontvangstdatum 30-06-2020, dossiernummer 202073843)</meta:user-defined>
    <meta:user-defined meta:name="OVERHEID.PostcodeHuisnummer/OVERHEIDop.postcodeHuisnummer">9743RJ 239</meta:user-defined>
    <meta:user-defined meta:name="OVERHEIDop.straatnaam">Zilver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74</meta:user-defined>
    <meta:user-defined meta:name="OVERHEIDop.GmbID/DC.identifier">gmb-2020-179774</meta:user-defined>
    <meta:user-defined meta:name="OVERHEIDop.versieInformatie"/>
  </office:meta>
</office:document-meta>
</file>