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17 t/m 25, 9712 BM Groningen – verwijderen asbest (ontvangstdatum 29-06-2020, dossiernummer 2020738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8.325 581924.366</meta:user-defined>
    <meta:user-defined meta:name="DC.title">Sloopmelding: Turftorenstraat 17 t/m 25, 9712 BM Groningen – verwijderen asbest (ontvangstdatum 29-06-2020, dossiernummer 202073806)</meta:user-defined>
    <meta:user-defined meta:name="OVERHEID.PostcodeHuisnummer/OVERHEIDop.postcodeHuisnummer">9712BM 17</meta:user-defined>
    <meta:user-defined meta:name="OVERHEIDop.straatnaam">Turftoren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57</meta:user-defined>
    <meta:user-defined meta:name="OVERHEIDop.GmbID/DC.identifier">gmb-2020-179757</meta:user-defined>
    <meta:user-defined meta:name="OVERHEIDop.versieInformatie"/>
  </office:meta>
</office:document-meta>
</file>