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Leeuwarden, (11041180) bouwen van 1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0.743 576903.404</meta:user-defined>
    <meta:user-defined meta:name="DC.title">Aangevraagde omgevingsvergunning De Klamp Leeuwarden, (11041180) bouwen van 14 woningen.</meta:user-defined>
    <meta:user-defined meta:name="OVERHEID.PostcodeHuisnummer/OVERHEIDop.postcodeHuisnummer">8912CB 16</meta:user-defined>
    <meta:user-defined meta:name="OVERHEIDop.straatnaam">Overijsselseweg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52</meta:user-defined>
    <meta:user-defined meta:name="OVERHEIDop.GmbID/DC.identifier">gmb-2020-179752</meta:user-defined>
    <meta:user-defined meta:name="OVERHEIDop.versieInformatie"/>
  </office:meta>
</office:document-meta>
</file>