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drie vlaggenmasten -  Jan Campertlaan 6, 3201 AX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Campertlaan 6, 3201 AX Spijkenisse.</text:p>
            <text:p text:style-name="tussenkopcur">Omschrijving</text:p>
            <text:p text:style-name="common-al">Het plaatsen van drie vlaggenmast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93.</text:p>
            <text:p text:style-name="tussenkopcur">Datum ontvangst</text:p>
            <text:p text:style-name="common-al">29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7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3</meta:user-defined>
    <dc:language>nl</dc:language>
    <meta:user-defined meta:name="OVERHEID.EPSG28992/DC.spatial">81787.544 429894.342</meta:user-defined>
    <meta:user-defined meta:name="DC.title">Gemeente Nissewaard – Aanvraag omgevingsvergunning – het plaatsen van drie vlaggenmasten -  Jan Campertlaan 6, 3201 AX SpijkenisseWaar</meta:user-defined>
    <meta:user-defined meta:name="OVERHEID.PostcodeHuisnummer/OVERHEIDop.postcodeHuisnummer">3201AX 6</meta:user-defined>
    <meta:user-defined meta:name="OVERHEIDop.straatnaam">Jan Campertlaan</meta:user-defined>
    <meta:user-defined meta:name="OVERHEIDop.woonplaats">Spijke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51</meta:user-defined>
    <meta:user-defined meta:name="OVERHEIDop.GmbID/DC.identifier">gmb-2020-179751</meta:user-defined>
    <meta:user-defined meta:name="OVERHEIDop.versieInformatie"/>
  </office:meta>
</office:document-meta>
</file>