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80, 9733 AJ Groningen – verwijderen geschroefde platen met hechtgebonden asbestvezels (ontvangstdatum 02-07-2020, dossiernummer 2020739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902.687 584333.039</meta:user-defined>
    <meta:user-defined meta:name="DC.title">Sloopmelding: Roer 80, 9733 AJ Groningen – verwijderen geschroefde platen met hechtgebonden asbestvezels (ontvangstdatum 02-07-2020, dossiernummer 202073957)</meta:user-defined>
    <meta:user-defined meta:name="OVERHEID.PostcodeHuisnummer/OVERHEIDop.postcodeHuisnummer">9733AJ 80</meta:user-defined>
    <meta:user-defined meta:name="OVERHEIDop.straatnaam">Roer</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749</meta:user-defined>
    <meta:user-defined meta:name="OVERHEIDop.GmbID/DC.identifier">gmb-2020-179749</meta:user-defined>
    <meta:user-defined meta:name="OVERHEIDop.versieInformatie"/>
  </office:meta>
</office:document-meta>
</file>