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36*"/>
    </style:style>
    <style:style style:family="table-column" style:parent-style-name="colspec" style:name="id1-3-2-2-1-4-1-3">
      <style:table-column-properties style:rel-column-width="22*"/>
    </style:style>
    <style:style style:family="table-column" style:parent-style-name="colspec" style:name="id1-3-2-2-1-4-1-4">
      <style:table-column-properties style:rel-column-width="0*"/>
    </style:style>
    <style:style style:family="table-column" style:parent-style-name="colspec" style:name="id1-3-2-2-1-4-1-5">
      <style:table-column-properties style:rel-column-width="22*"/>
    </style:style>
    <text:list-style style:name="id1-3-2-2-1-4-1-6-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1">
      <style:table-column-properties style:rel-column-width="11*"/>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28*"/>
    </style:style>
    <style:style style:family="table-column" style:parent-style-name="colspec" style:name="id1-3-2-2-1-9-1-4">
      <style:table-column-properties style:rel-column-width="79*"/>
    </style:style>
  </office:automatic-styles>
  <office:body>
    <office:text>
      <text:p text:style-name="new_page_staatscourant"/>
      <text:p text:style-name="single-kop-titel">Besluit van het college van burgemeester en wethouders van de gemeente Hoeksche Waard houdende regels omtrent beoordelingscriteria subsidieaanvraag vergroten publieksbereik erfgo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astgesteld door college van burgemeester en wethouders op 9 juni 2020</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unten maximum</text:span>
                    </text:p>
                  </table:table-cell>
                  <table:table-cell table:style-name="cell_frame_all" table:number-rows-spanned="1" table:number-columns-spanned="2">
                    <text:p text:style-name="table_al">
                      <text:span text:style-name="nadrukvet">Aantal punten toegeke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 aan het beleidsdoel ‘vergroten publieksbereik erfgoed’ </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ndigheid van het project</text:p>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woners als doelgroep </text:p>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kking van het project</text:p>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risten als doelgroep </text:p>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ducatief gehalte van het project</text:p>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werking met anderen</text:p>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gankelijkheid van het project </text:p>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Totalen </text:p>
                  </table:table-cell>
                  <table:table-cell table:style-name="cell_frame_all" table:number-rows-spanned="1" table:number-columns-spanned="2">
                    <text:p text:style-name="table_al">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Eind totaal </text:span>
                    </text:p>
                  </table:table-cell>
                  <table:table-cell table:style-name="cell_frame_all" table:number-rows-spanned="1" table:number-columns-spanned="3">
                    <text:p text:style-name="table_al">
                      <text:span text:style-name="nadrukvet">Aantal punten: </text:span>
                    </text:p>
                  </table:table-cell>
                </table:table-row>
                <table:table-row table:style-name="row">
                  <table:table-cell table:style-name="cell_frame_all" table:number-rows-spanned="1" table:number-columns-spanned="2">
                    <text:p text:style-name="table_al">
                      <text:span text:style-name="nadrukvet">Heeft het project voldoende punten voor toekenning?</text:span>
                    </text:p>
                  </table:table-cell>
                  <table:table-cell table:style-name="cell_frame_all" table:number-rows-spanned="1" table:number-columns-spanned="1">
                    <text:list text:style-name="id1-3-2-2-1-4-1-6-12-2-1">
                      <text:list-item text:style-override="id1-3-2-2-1-4-1-6-12-2-1-1">
                        <text:number>o</text:number>
                        <text:p text:style-name="table_al">Nee </text:p>
                      </text:list-item>
                    </text:list>
                  </table:table-cell>
                  <table:table-cell table:style-name="cell_frame_all" table:number-rows-spanned="1" table:number-columns-spanned="2">
                    <text:list text:style-name="id1-3-2-2-1-4-1-6-12-3-1">
                      <text:list-item text:style-override="id1-3-2-2-1-4-1-6-12-3-1-1">
                        <text:number>o</text:number>
                        <text:p text:style-name="table_al">Ja </text:p>
                      </text:list-item>
                    </text:list>
                  </table:table-cell>
                </table:table-row>
              </table:table>
              <text:p text:style-name="table_bottom"/>
            </text:section>
            <text:p text:style-name="al"/>
            <text:p text:style-name="al">
            <text:span text:style-name="nadrukcur">Uitgangspunten beoordeling:</text:span>
          </text:p>
            <text:list text:style-name="id1-3-2-2-1-7">
              <text:list-item text:style-override="id1-3-2-2-1-7-1">
                <text:number>1.</text:number>
                <text:p text:style-name="al">Naast de inhoudelijke beoordeling van projecten toetsen we aanvragen aan de Monumentensubsidieverordening 2020 gemeente Hoeksche Waard. Alleen aanvragen die ontvankelijk zijn op basis van deze verordening nemen we in behandeling en toetsen we aan deze criteria. </text:p>
              </text:list-item>
              <text:list-item text:style-override="id1-3-2-2-1-7-2">
                <text:number>2.</text:number>
                <text:p text:style-name="al">Aan de hand van het jaarlijkse subsidieplafond bepalen we hoeveel projecten gesubsidieerd kunnen worden.</text:p>
              </text:list-item>
              <text:list-item text:style-override="id1-3-2-2-1-7-3">
                <text:number>3.</text:number>
                <text:p text:style-name="al">Per bovenstaande criteria kennen wij punten toe, in de toelichting staat hoe we dit doen.</text:p>
              </text:list-item>
              <text:list-item text:style-override="id1-3-2-2-1-7-4">
                <text:number>4.</text:number>
                <text:p text:style-name="al">Wanneer er meer aanvragen worden ingediend dan er budget beschikbaar is, gebruiken wij de stelregel dat projecten met de meeste punten subsidie krijgen.</text:p>
              </text:list-item>
              <text:list-item text:style-override="id1-3-2-2-1-7-5">
                <text:number>5.</text:number>
                <text:p text:style-name="al">Het minimaal aantal punten voor subsidietoekenning is 150 punten.</text:p>
              </text:list-item>
            </text:list>
            <text:p text:style-name="al">
            <text:span text:style-name="nadrukcur">Toelichting op criteria</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unten voorbeelden voor beoor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 aan het beleidsdoel ‘vergroten publieksbereik erfgoed’ </text:p>
                  </table:table-cell>
                  <table:table-cell table:style-name="cell_frame_all" table:number-rows-spanned="1" table:number-columns-spanned="1">
                    <text:p text:style-name="table_al">Draagt het project bij aan de doelstelling van het gemeentelijk beleid?</text:p>
                  </table:table-cell>
                  <table:table-cell table:style-name="cell_frame_all" table:number-rows-spanned="1" table:number-columns-spanned="1">
                    <text:p text:style-name="table_al">
                      <text:span text:style-name="nadrukvet">0</text:span> – het draagt niet bij</text:p>
                    <text:p text:style-name="table_al">
                      <text:span text:style-name="nadrukvet">10 </text:span>– het draagt minimaal bij</text:p>
                    <text:p text:style-name="table_al">
                      <text:span text:style-name="nadrukvet">30 </text:span>– het draagt bij</text:p>
                    <text:p text:style-name="table_al">
                      <text:span text:style-name="nadrukvet">60 – </text:span>het draagt sterk bij</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ndigheid van het project</text:p>
                    <text:p text:style-name="table_al"/>
                  </table:table-cell>
                  <table:table-cell table:style-name="cell_frame_all" table:number-rows-spanned="1" table:number-columns-spanned="1">
                    <text:p text:style-name="table_al">Heeft de uitvoer van het project een blijvend karakter of een tijdelijk karakter?</text:p>
                  </table:table-cell>
                  <table:table-cell table:style-name="cell_frame_all" table:number-rows-spanned="1" table:number-columns-spanned="1">
                    <text:p text:style-name="table_al">
                      <text:span text:style-name="nadrukvet">0 </text:span>– het project is een ééndaags evenement</text:p>
                    <text:p text:style-name="table_al">
                      <text:span text:style-name="nadrukvet">10 </text:span>– het project is meerdaags evenement</text:p>
                    <text:p text:style-name="table_al">
                      <text:span text:style-name="nadrukvet">20 </text:span>– het project kent een meerjarig karakter</text:p>
                    <text:p text:style-name="table_al">
                      <text:span text:style-name="nadrukvet">40 – </text:span>het is een project met een blijvend result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woners als doelgroep </text:p>
                    <text:p text:style-name="table_al"/>
                  </table:table-cell>
                  <table:table-cell table:style-name="cell_frame_all" table:number-rows-spanned="1" table:number-columns-spanned="1">
                    <text:p text:style-name="table_al">In hoeverre zijn alle inwoners uit de Hoeksche Waard de doelgroep? Draagt het bij aan een inclusieve samenleving?</text:p>
                  </table:table-cell>
                  <table:table-cell table:style-name="cell_frame_all" table:number-rows-spanned="1" table:number-columns-spanned="1">
                    <text:p text:style-name="table_al">
                      <text:span text:style-name="nadrukvet">5</text:span>
                      <text:span text:style-name="nadrukvet"> -</text:span> voor een hoeveelheid bereikte doelgroepen van 5 of minder</text:p>
                    <text:p text:style-name="table_al">
                      <text:span text:style-name="nadrukvet">15</text:span>
                      <text:span text:style-name="nadrukvet"> -</text:span> voor een hoeveelheid bereikte doelgroepen van meer dan 5, maar minder dan 10</text:p>
                    <text:p text:style-name="table_al">
                      <text:span text:style-name="nadrukvet">30 -</text:span> voor een hoeveelheid bereikte doelgroepen van 10 of meer</text:p>
                    <text:p text:style-name="table_al">
                      <text:span text:style-name="nadrukvet">40 -</text:span> voor een hoeveelheid bereikte doelgroepen van 10 of meer, waarbij nadrukkelijk wordt bijgedragen aan de realisatie van een inclusieve samenlev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kking van het project</text:p>
                    <text:p text:style-name="table_al"/>
                  </table:table-cell>
                  <table:table-cell table:style-name="cell_frame_all" table:number-rows-spanned="1" table:number-columns-spanned="1">
                    <text:p text:style-name="table_al">Is het realistisch dat het project gerealiseerd zal worden binnen de gestelde planning?</text:p>
                  </table:table-cell>
                  <table:table-cell table:style-name="cell_frame_all" table:number-rows-spanned="1" table:number-columns-spanned="1">
                    <text:p text:style-name="table_al">
                      <text:span text:style-name="nadrukvet">0</text:span>
                      <text:span text:style-name="nadrukvet"> –</text:span> bij aangetoonde dekking van 50% of minder</text:p>
                    <text:p text:style-name="table_al">
                      <text:span text:style-name="nadrukvet">5 </text:span>
                      <text:span text:style-name="nadrukvet">-</text:span>
                      <text:span text:style-name="nadrukvet"/> bij aangetoonde dekking van meer dan 50% maar minder dan of gelijk aan 55%</text:p>
                    <text:p text:style-name="table_al">
                      <text:span text:style-name="nadrukvet">10 </text:span>
                      <text:span text:style-name="nadrukvet">-</text:span> bij aangetoonde dekking van meer dan 55% maar minder dan of gelijk aan 60%</text:p>
                    <text:p text:style-name="table_al">
                      <text:span text:style-name="nadrukvet">15 </text:span>
                      <text:span text:style-name="nadrukvet">-</text:span> bij aangetoonde dekking van meer dan 60% maar minder dan of gelijk aan 65%</text:p>
                    <text:p text:style-name="table_al">
                      <text:span text:style-name="nadrukvet">20 </text:span> - bij aangetoonde dekking van meer dan 65% maar minder dan of gelijk aan 70%</text:p>
                    <text:p text:style-name="table_al">
                      <text:span text:style-name="nadrukvet">25 </text:span>
                      <text:span text:style-name="nadrukvet">-</text:span> bij aangetoonde dekking van meer dan 70% maar minder dan of gelijk aan 75%</text:p>
                    <text:p text:style-name="table_al">
                      <text:span text:style-name="nadrukvet">30 </text:span>
                      <text:span text:style-name="nadrukvet">-</text:span> bij aangetoonde dekking van meer dan 75% maar minder dan of gelijk aan 80%</text:p>
                    <text:p text:style-name="table_al">
                      <text:span text:style-name="nadrukvet">32 </text:span>
                      <text:span text:style-name="nadrukvet">-</text:span> bij aangetoonde dekking van meer dan 80% maar minder dan of gelijk aan 85%</text:p>
                    <text:p text:style-name="table_al">
                      <text:span text:style-name="nadrukvet">35 </text:span>
                      <text:span text:style-name="nadrukvet">-</text:span> bij aangetoonde dekking van meer dan 85% maar minder dan 90%</text:p>
                    <text:p text:style-name="table_al">
                      <text:span text:style-name="nadrukvet">4</text:span>
                      <text:span text:style-name="nadrukvet">0 -</text:span> bij aangetoonde dekking van 90% of m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risten als doelgroep </text:p>
                    <text:p text:style-name="table_al"/>
                  </table:table-cell>
                  <table:table-cell table:style-name="cell_frame_all" table:number-rows-spanned="1" table:number-columns-spanned="1">
                    <text:p text:style-name="table_al">Heeft het project een toegevoegde waarde op het recreatief en toeristisch aanbod van de Hoeksche Waard?</text:p>
                  </table:table-cell>
                  <table:table-cell table:style-name="cell_frame_all" table:number-rows-spanned="1" table:number-columns-spanned="1">
                    <text:p text:style-name="table_al">
                      <text:span text:style-name="nadrukvet">0 </text:span>– het project heeft geen toegevoegde waarde voor het recreatieve aanbod van de Hoeksche Waard</text:p>
                    <text:p text:style-name="table_al">
                      <text:span text:style-name="nadrukvet">10 </text:span>– het project draagt beperkt toe aan het recreatieve aanbod van de Hoeksche Waard</text:p>
                    <text:p text:style-name="table_al">
                      <text:span text:style-name="nadrukvet">20 </text:span>– het project draagt bij aan het recreatieve aanbod van de Hoeksche Waard en wordt bijvoorbeeld opgenomen in de informatie van de regionale VVV</text:p>
                    <text:p text:style-name="table_al">
                      <text:span text:style-name="nadrukvet">30 – </text:span>het project heeft een sterkte toegevoegde waarde op het recreatieve aanbod van de Hoeksche Waard en sluit aan op de bloeiende vrijetijdseconomie zoals bedoeld in het programma economie van gemeente Hoeksche Waa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ducatief gehalte van het project</text:p>
                    <text:p text:style-name="table_al"/>
                  </table:table-cell>
                  <table:table-cell table:style-name="cell_frame_all" table:number-rows-spanned="1" table:number-columns-spanned="1">
                    <text:p text:style-name="table_al">Heeft het project een educatief karakter dat ingezet wordt of kan worden voor erfgoededucatie?</text:p>
                  </table:table-cell>
                  <table:table-cell table:style-name="cell_frame_all" table:number-rows-spanned="1" table:number-columns-spanned="1">
                    <text:p text:style-name="table_al">
                      <text:span text:style-name="nadrukvet">0 </text:span>– het project kent geen educatief karakter </text:p>
                    <text:p text:style-name="table_al">
                      <text:span text:style-name="nadrukvet">5 </text:span>– het project kent een educatief karakter maar heeft geen professioneel karakter</text:p>
                    <text:p text:style-name="table_al">
                      <text:span text:style-name="nadrukvet">15 </text:span>– het project kent een educatief karakter en wordt ingezet voor educatie buiten het onderwijs om (bijvoorbeeld professionele rondleidingen)</text:p>
                    <text:p text:style-name="table_al">
                      <text:span text:style-name="nadrukvet">30 – </text:span>het project kent een sterk educatief karakter en wordt ingezet voor erfgoededucatie binnen het primair en/of secundair onderwij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werking met anderen</text:p>
                    <text:p text:style-name="table_al"/>
                  </table:table-cell>
                  <table:table-cell table:style-name="cell_frame_all" table:number-rows-spanned="1" table:number-columns-spanned="1">
                    <text:p text:style-name="table_al">Wordt er met andere partijen in de Hoeksche Waard of daarbuiten samengewerkt om het project uit te voeren?</text:p>
                  </table:table-cell>
                  <table:table-cell table:style-name="cell_frame_all" table:number-rows-spanned="1" table:number-columns-spanned="1">
                    <text:p text:style-name="table_al">
                      <text:span text:style-name="nadrukvet">0 </text:span>– voor het project wordt niet samengewerkt met anderen</text:p>
                    <text:p text:style-name="table_al">
                      <text:span text:style-name="nadrukvet">10 </text:span>– voor het project wordt met 1 andere partij samengewerkt</text:p>
                    <text:p text:style-name="table_al">
                      <text:span text:style-name="nadrukvet">20 </text:span>– voor het project wordt met meer dan 1 partij samengewerkt binnen het erfgoedveld van de Hoeksche Waard</text:p>
                    <text:p text:style-name="table_al">
                      <text:span text:style-name="nadrukvet">30 – </text:span>voor het project wordt met meer dan 1 partij samengewerkt met partijen buiten het erfgoedv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gankelijkheid van het project </text:p>
                    <text:p text:style-name="table_al"/>
                  </table:table-cell>
                  <table:table-cell table:style-name="cell_frame_all" table:number-rows-spanned="1" table:number-columns-spanned="1">
                    <text:p text:style-name="table_al">Is het project toegankelijk voor iedereen op elk moment?</text:p>
                  </table:table-cell>
                  <table:table-cell table:style-name="cell_frame_all" table:number-rows-spanned="1" table:number-columns-spanned="1">
                    <text:p text:style-name="table_al">
                      <text:span text:style-name="nadrukvet">0</text:span> – het is niet voor een breed publiek toegankelijk</text:p>
                    <text:p text:style-name="table_al">
                      <text:span text:style-name="nadrukvet">10 </text:span>– het is alleen op uitnodiging toegankelijk </text:p>
                    <text:p text:style-name="table_al">
                      <text:span text:style-name="nadrukvet">20 </text:span>– het is binnen openingstijden toegankelijk</text:p>
                    <text:p text:style-name="table_al">
                      <text:span text:style-name="nadrukvet">30 – </text:span>het is altijd toegankelijk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7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Beoordelingscriteria subsidieaanvraag vergroten publieksbereik erfgoed </meta:user-defined>
    <dc:language>nl</dc:language>
    <meta:user-defined meta:name="OVERHEID.Gemeente/DC.spatial">Hoeksche Waard</meta:user-defined>
    <meta:user-defined meta:name="DC.title">Besluit van het college van burgemeester en wethouders van de gemeente Hoeksche Waard houdende regels omtrent beoordelingscriteria subsidieaanvraag vergroten publieksbereik erfgoed</meta:user-defined>
    <meta:user-defined meta:name="DCTERMS.W3CDTF/DCTERMS.available">2020-07-15</meta:user-defined>
    <meta:user-defined meta:name="DCTERMS.W3CDTF/OVERHEIDop.jaargang">2020</meta:user-defined>
    <meta:user-defined meta:name="OVERHEIDop.publicationIssue">179748</meta:user-defined>
    <meta:user-defined meta:name="OVERHEIDop.betreftRegeling">CVDR642428_1</meta:user-defined>
    <meta:user-defined meta:name="OVERHEIDop.GmbID/DC.identifier">gmb-2020-179748</meta:user-defined>
    <meta:user-defined meta:name="xs:date/OVERHEIDop.startdatum">2020-07-16</meta:user-defined>
    <meta:user-defined meta:name="OVERHEIDop.versieInformatie"/>
  </office:meta>
</office:document-meta>
</file>