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elestraat 1 en Oosterstraat 2 2, 9711 NT Groningen – verwijderen asbest (ontvangstdatum 02-07-2020, dossiernummer 20207393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74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4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4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50.019 581939.319</meta:user-defined>
    <meta:user-defined meta:name="OVERHEID.EPSG28992/DC.spatial">233951.442 581941.173</meta:user-defined>
    <meta:user-defined meta:name="DC.title">Sloopmelding: Poelestraat 1 en Oosterstraat 2 2, 9711 NT Groningen – verwijderen asbest (ontvangstdatum 02-07-2020, dossiernummer 202073938)</meta:user-defined>
    <meta:user-defined meta:name="OVERHEID.PostcodeHuisnummer/OVERHEIDop.postcodeHuisnummer">9711NT 2</meta:user-defined>
    <meta:user-defined meta:name="OVERHEID.PostcodeHuisnummer/OVERHEIDop.postcodeHuisnummer">9711PG 1</meta:user-defined>
    <meta:user-defined meta:name="OVERHEIDop.straatnaam">Oosterstraat</meta:user-defined>
    <meta:user-defined meta:name="OVERHEIDop.straatnaam">Poelestraat</meta:user-defined>
    <meta:user-defined meta:name="OVERHEIDop.woonplaats">Groningen</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79746</meta:user-defined>
    <meta:user-defined meta:name="OVERHEIDop.GmbID/DC.identifier">gmb-2020-179746</meta:user-defined>
    <meta:user-defined meta:name="OVERHEIDop.versieInformatie"/>
  </office:meta>
</office:document-meta>
</file>