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, Free Peat B.V. Sluiskade NZ 79, Vriezenveen, Sluiskade NZ 79 7676SH Westerhaar-Vriezenveensewijk, Sluiskade NZ 79 in Westerhaar-Vriezenveensewijk [L-00148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95902020</text:p>
            <text:p text:style-name="common-al">Datum afgehandeld:</text:p>
            <text:p text:style-name="common-al">Locatie: Sluiskade NZ 79 7676SH Westerhaar-Vriezenveensewijk, Sluiskade NZ 79 in Westerhaar-Vriezenveensewijk [L-001480]</text:p>
            <text:p text:style-name="common-al">Projectomschrijving: melding activiteitenbesluit, Free Peat B.V. Sluiskade NZ 79,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7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, Free Peat B.V. Sluiskade NZ 79, Vriezenveen</meta:user-defined>
    <dc:language>nl</dc:language>
    <meta:user-defined meta:name="OVERHEID.EPSG28992/DC.spatial">240906.815198488 497403.374466557</meta:user-defined>
    <meta:user-defined meta:name="DC.title">Wet milieubeheer melding, melding activiteitenbesluit, Free Peat B.V. Sluiskade NZ 79, Vriezenveen, Sluiskade NZ 79 7676SH Westerhaar-Vriezenveensewijk, Sluiskade NZ 79 in Westerhaar-Vriezenveensewijk [L-001480]</meta:user-defined>
    <meta:user-defined meta:name="OVERHEID.PostcodeHuisnummer/OVERHEIDop.postcodeHuisnummer">7676SH 79</meta:user-defined>
    <meta:user-defined meta:name="OVERHEIDop.straatnaam">Sluiskade NZ</meta:user-defined>
    <meta:user-defined meta:name="OVERHEIDop.woonplaats">Westerhaar-Vriezenveensewijk</meta:user-defined>
    <meta:user-defined meta:name="DCTERMS.W3CDTF/DCTERMS.available">2020-07-22</meta:user-defined>
    <meta:user-defined meta:name="OVERHEIDop.externeBijlage">e-mail ODT, 29 juni 2020, 2|exb-2020-37450</meta:user-defined>
    <meta:user-defined meta:name="OVERHEIDop.externeBijlage">e-mail ODT, 29-06-2020|exb-2020-37451</meta:user-defined>
    <meta:user-defined meta:name="OVERHEIDop.externeBijlage">afschrift brief ODT|exb-2020-37452</meta:user-defined>
    <meta:user-defined meta:name="OVERHEIDop.externeBijlage">Beknopt overzicht maatregelen bij AIM - sessie|exb-2020-37453</meta:user-defined>
    <meta:user-defined meta:name="OVERHEIDop.externeBijlage">Antwoorden AIM - sessie|exb-2020-37454</meta:user-defined>
    <meta:user-defined meta:name="OVERHEIDop.externeBijlage">Overzicht maatregelen bij AIM - sessie|exb-2020-37455</meta:user-defined>
    <meta:user-defined meta:name="OVERHEIDop.externeBijlage">Melding Activiteitenbesluit|exb-2020-37456</meta:user-defined>
    <meta:user-defined meta:name="OVERHEIDop.externeBijlage">Relevante artikelen Activiteitenbesluit en Acti...|exb-2020-37457</meta:user-defined>
    <meta:user-defined meta:name="OVERHEIDop.externeBijlage">Overzicht maatregelen bij AIM - sessie|exb-2020-37458</meta:user-defined>
    <meta:user-defined meta:name="OVERHEIDop.externeBijlage">Aangeboden bescheiden|exb-2020-37459</meta:user-defined>
    <meta:user-defined meta:name="DCTERMS.W3CDTF/OVERHEIDop.jaargang">2020</meta:user-defined>
    <meta:user-defined meta:name="OVERHEIDop.publicationIssue">179744</meta:user-defined>
    <meta:user-defined meta:name="OVERHEIDop.GmbID/DC.identifier">gmb-2020-179744</meta:user-defined>
    <meta:user-defined meta:name="OVERHEIDop.versieInformatie"/>
  </office:meta>
</office:document-meta>
</file>