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67, 9743 GC Groningen – verwijderen asbest (ontvangstdatum 29-06-2020, dossiernummer 2020738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4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28.762 582760.319</meta:user-defined>
    <meta:user-defined meta:name="DC.title">Sloopmelding: Platinalaan 67, 9743 GC Groningen – verwijderen asbest (ontvangstdatum 29-06-2020, dossiernummer 202073813)</meta:user-defined>
    <meta:user-defined meta:name="OVERHEID.PostcodeHuisnummer/OVERHEIDop.postcodeHuisnummer">9743GC 67</meta:user-defined>
    <meta:user-defined meta:name="OVERHEIDop.straatnaam">Platina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741</meta:user-defined>
    <meta:user-defined meta:name="OVERHEIDop.GmbID/DC.identifier">gmb-2020-179741</meta:user-defined>
    <meta:user-defined meta:name="OVERHEIDop.versieInformatie"/>
  </office:meta>
</office:document-meta>
</file>