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terswoldseweg 395, 9728 AM Groningen – verwijderen asbest (ontvangstdatum 29-06-2020, dossiernummer 20207381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73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3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3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132.255 579499.468</meta:user-defined>
    <meta:user-defined meta:name="DC.title">Sloopmelding: Paterswoldseweg 395, 9728 AM Groningen – verwijderen asbest (ontvangstdatum 29-06-2020, dossiernummer 202073815)</meta:user-defined>
    <meta:user-defined meta:name="OVERHEID.PostcodeHuisnummer/OVERHEIDop.postcodeHuisnummer">9728AM 395</meta:user-defined>
    <meta:user-defined meta:name="OVERHEIDop.straatnaam">Paterswoldseweg</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79739</meta:user-defined>
    <meta:user-defined meta:name="OVERHEIDop.GmbID/DC.identifier">gmb-2020-179739</meta:user-defined>
    <meta:user-defined meta:name="OVERHEIDop.versieInformatie"/>
  </office:meta>
</office:document-meta>
</file>