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Plattedijk 32 te Le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7 juli 2020 ligt gedurende 6 weken het ontwerpbestemmingsplan Plattedijk 32 te Lemmer met de bijbehorende stukken ter inzage. Het ontwerpbestemmingsplan ligt ter inzage op grond van artikel 3.8 van de Wet op de ruimtelijke ordening.</text:p>
            <text:p text:style-name="common-al">
            <text:span text:style-name="nadrukvet"/>
          </text:p>
            <text:p text:style-name="common-al">
            <text:span text:style-name="nadrukvet">Plangebied </text:span>
          </text:p>
            <text:p text:style-name="common-al">Het plangebied betreft het perceel Plattedijk 32 te Lemmer. </text:p>
            <text:p text:style-name="common-al">
            <text:span text:style-name="nadrukvet"/>
          </text:p>
            <text:p text:style-name="common-al">
            <text:span text:style-name="nadrukvet">Doel </text:span>
          </text:p>
            <text:p text:style-name="common-al">Aan de Plattedijk 32 te Lemmer is een melkveebedrijf gevestigd. Het bedrijf wil zijn bedrijfsvoering gaan</text:p>
            <text:p text:style-name="common-al">uitbreiden met een nieuwe opslagloods (circa 1.375 m2), sleufsilo (circa 2.100 m2) en een waterbassin.</text:p>
            <text:p text:style-name="common-al">De ontwikkeling is niet mogelijk op basis van het geldende bestemmingsplan Buitengebied 2010 gemeente</text:p>
            <text:p text:style-name="common-al">Lemsterland. De gebouwen bevinden zich namelijk gedeeltelijk buiten de bestemming 'Agrarisch</text:p>
            <text:p text:style-name="common-al">- Agrarisch bedrijf' en binnen de bestemming 'Agrarisch'. Om de ontwikkeling mogelijk te maken is</text:p>
            <text:p text:style-name="common-al">een uitbreiding van de begrenzing van het bestaande bestemmingsvlak nodig. </text:p>
            <text:p text:style-name="common-al">
            <text:span text:style-name="nadrukvet"/>
          </text:p>
            <text:p text:style-name="common-al">
            <text:span text:style-name="nadrukvet">Waar ter inzage </text:span>
          </text:p>
            <text:p text:style-name="common-al">Het ontwerpbestemmingsplan met bijbehorende stukken kunt u inzien bij:</text:p>
            <text:p text:style-name="common-al"/>
            <text:list text:style-name="id1-3-2-1-1-17">
              <text:list-item text:style-override="id1-3-2-1-1-17-1">
                <text:number/>
                <text:p text:style-name="al">· de centrale balie van het gemeentehuis Herema State 1 te Joure</text:p>
              </text:list-item>
              <text:list-item text:style-override="id1-3-2-1-1-17-2">
                <text:number/>
                <text:p text:style-name="al">· het servicepunt te Balk (Dubbelstraat 1) </text:p>
              </text:list-item>
              <text:list-item text:style-override="id1-3-2-1-1-17-3">
                <text:number/>
                <text:p text:style-name="al">· het servicepunt te Lemmer (Vissersburen 88).</text:p>
              </text:list-item>
            </text:list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/" xlink:type="simple">www.ruimtelijkeplannen.nl</text:a>. De planid is NL.IMRO.1940.BPLEM19PLATTEDIJ32-ON01</text:p>
            <text:p text:style-name="common-al">
            <text:span text:style-name="nadrukvet"/>
          </text:p>
            <text:p text:style-name="common-al">
            <text:span text:style-name="nadrukvet">Zienswijze </text:span>
          </text:p>
            <text:p text:style-name="common-al">Gedurende de termijn van ter inzage legging kunt u uw zienswijze over het ontwerpbestemmingsplan indienen. Dat kan schriftelijk of mondeling. Het is niet mogelijk een zienswijze per e-mail in te dienen.</text:p>
            <text:p text:style-name="common-al">· Schriftelijk: </text:p>
            <text:p text:style-name="common-al">Schrijf een brief aan de gemeenteraad van De Fryske Marren, postbus 101, 8500 AC Joure. Vermeld in uw brief:</text:p>
            <text:list text:style-name="id1-3-2-1-1-24">
              <text:list-item text:style-override="id1-3-2-1-1-24-1">
                <text:number>1.</text:number>
                <text:p text:style-name="al">ontwerpbestemmingsplan Plattedijk 32, Lemmer</text:p>
              </text:list-item>
              <text:list-item text:style-override="id1-3-2-1-1-24-2">
                <text:number>2.</text:number>
                <text:p text:style-name="al">waarom u een zienswijze indient</text:p>
              </text:list-item>
              <text:list-item text:style-override="id1-3-2-1-1-24-3">
                <text:number>3.</text:number>
                <text:p text:style-name="al">de datum</text:p>
              </text:list-item>
              <text:list-item text:style-override="id1-3-2-1-1-24-4">
                <text:number>4.</text:number>
                <text:p text:style-name="al">uw naam en adres</text:p>
              </text:list-item>
              <text:list-item text:style-override="id1-3-2-1-1-24-5">
                <text:number>5.</text:number>
                <text:p text:style-name="al">uw handtekening</text:p>
                <text:p text:style-name="al"/>
                <text:p text:style-name="al">· Mondeling: U kunt hie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het team vergunningen, toezicht en handhaving  via telefoonnummer 14 05 14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Joure, 15 juli 2020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7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OVERHEIDop.Ruimtelijkplan/OVERHEIDop.bekendmakingBetreffendePlan">NL.IMRO.1940.BPLEM19PLATTEDIJ32-ON01</meta:user-defined>
    <dc:language>nl</dc:language>
    <meta:user-defined meta:name="OVERHEID.EPSG28992/DC.spatial">172535.565 541849.426</meta:user-defined>
    <meta:user-defined meta:name="DC.title">Ontwerpbestemmingsplan Plattedijk 32 te Lemmer</meta:user-defined>
    <meta:user-defined meta:name="OVERHEID.PostcodeHuisnummer/OVERHEIDop.postcodeHuisnummer">8531PD 32</meta:user-defined>
    <meta:user-defined meta:name="OVERHEIDop.straatnaam">Plattedijk</meta:user-defined>
    <meta:user-defined meta:name="OVERHEIDop.woonplaats">Lem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38</meta:user-defined>
    <meta:user-defined meta:name="OVERHEIDop.GmbID/DC.identifier">gmb-2020-179738</meta:user-defined>
    <meta:user-defined meta:name="OVERHEIDop.versieInformatie"/>
  </office:meta>
</office:document-meta>
</file>