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van Rogg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van Roggenstraat 8</text:p>
            <text:p text:style-name="common-al">Omschrijving: Kappen van 1 esdoorn</text:p>
            <text:p text:style-name="common-al">Dossiernummer: 20200354</text:p>
            <text:p text:style-name="common-al">Datum indiening: 29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7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54</meta:user-defined>
    <meta:user-defined meta:name="DCTERMS.abstract">Kappen van 1 esdoorn</meta:user-defined>
    <dc:language>nl</dc:language>
    <meta:user-defined meta:name="OVERHEID.EPSG28992/DC.spatial">220972.61 438362.17</meta:user-defined>
    <meta:user-defined meta:name="DC.title">Aanvraag omgevingsvergunning: Gaanderen, van Roggenstraat 8</meta:user-defined>
    <meta:user-defined meta:name="OVERHEID.PostcodeHuisnummer/OVERHEIDop.postcodeHuisnummer">7011GE 8</meta:user-defined>
    <meta:user-defined meta:name="OVERHEIDop.straatnaam">van Roggenstraat</meta:user-defined>
    <meta:user-defined meta:name="OVERHEIDop.woonplaats">Gaand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36</meta:user-defined>
    <meta:user-defined meta:name="OVERHEIDop.GmbID/DC.identifier">gmb-2020-179736</meta:user-defined>
    <meta:user-defined meta:name="OVERHEIDop.versieInformatie"/>
  </office:meta>
</office:document-meta>
</file>