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vergroten van de doorgang van woonkamer naar aanbouw op locatie Langkamp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uli 2020 heeft het college van burgemeester en wethouders van de gemeente Dalfsen een aanvraag ontvangen voor het vergroten van de doorgang van woonkamer naar aanbouw op het perceel Langkamp 9 in Dalfsen. De aanvraag is geregistreerd onder zaaknummer Z/20/621293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9732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3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3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Langkamp 9 in Dalfsen</meta:user-defined>
    <dc:language>nl</dc:language>
    <meta:user-defined meta:name="OVERHEID.EPSG28992/DC.spatial">214039 503528</meta:user-defined>
    <meta:user-defined meta:name="DC.title">Kennisgeving aanvraag omgevingsvergunning voor het vergroten van de doorgang van woonkamer naar aanbouw op locatie Langkamp 9 in Dalfsen</meta:user-defined>
    <meta:user-defined meta:name="OVERHEID.PostcodeHuisnummer/OVERHEIDop.postcodeHuisnummer">7721WL 9</meta:user-defined>
    <meta:user-defined meta:name="OVERHEIDop.straatnaam">Langkamp</meta:user-defined>
    <meta:user-defined meta:name="OVERHEIDop.woonplaats">Dalfs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79732</meta:user-defined>
    <meta:user-defined meta:name="OVERHEIDop.GmbID/DC.identifier">gmb-2020-179732</meta:user-defined>
    <meta:user-defined meta:name="OVERHEIDop.versieInformatie"/>
  </office:meta>
</office:document-meta>
</file>