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eersendijk 1b 7683PB Den Ham,  aanbouw woonhuis (ontvangen 10-07-2020, zaaknummer 1700ESUITE31653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eersendijk 1b 7683PB Den Ham.</text:p>
            <text:p text:style-name="common-al">Project: aanbouw woonhuis</text:p>
            <text:p text:style-name="common-al">Ingekomen: 10-07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972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bouw woonhuis</meta:user-defined>
    <dc:language>nl</dc:language>
    <meta:user-defined meta:name="OVERHEID.EPSG28992/DC.spatial">228711.071187572 497504.319466912</meta:user-defined>
    <meta:user-defined meta:name="DC.title">Gemeente Twenterand - aanvraag omgevingsvergunning, Meersendijk 1b 7683PB Den Ham,  aanbouw woonhuis (ontvangen 10-07-2020, zaaknummer 1700ESUITE316532020)</meta:user-defined>
    <meta:user-defined meta:name="OVERHEID.PostcodeHuisnummer/OVERHEIDop.postcodeHuisnummer">7683PB 1</meta:user-defined>
    <meta:user-defined meta:name="OVERHEIDop.straatnaam">Meersendijk</meta:user-defined>
    <meta:user-defined meta:name="OVERHEIDop.woonplaats">Den H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9721</meta:user-defined>
    <meta:user-defined meta:name="OVERHEIDop.GmbID/DC.identifier">gmb-2020-179721</meta:user-defined>
    <meta:user-defined meta:name="OVERHEIDop.versieInformatie"/>
  </office:meta>
</office:document-meta>
</file>