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 (kadastrale sectie B 4200), het oprichten van 18 recreatiewonin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0-07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Valtherweg 36 (kadastrale sectie B 4200), het oprichten van 18 recreatiewoningen, 59706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971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1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1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758.014 542958.972</meta:user-defined>
    <meta:user-defined meta:name="DC.title">Gemeente Borger-Odoorn, Exloo, Valtherweg 36 (kadastrale sectie B 4200), het oprichten van 18 recreatiewoningen (aanvraag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716</meta:user-defined>
    <meta:user-defined meta:name="OVERHEIDop.GmbID/DC.identifier">gmb-2020-179716</meta:user-defined>
    <meta:user-defined meta:name="OVERHEIDop.versieInformatie"/>
  </office:meta>
</office:document-meta>
</file>