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42 te Maastricht. Afgehandelde omgevingsvergunning,  het legaliseren van een deel van de reeds aanwezige omheining dan wel 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42WB</text:p>
            <text:p text:style-name="common-al">
            <text:span text:style-name="nadrukvet">Sint Annalaan 42 te Maastricht</text:span>
          </text:p>
            <text:p text:style-name="common-al">
            <text:span text:style-name="nadrukvet">het legaliseren van een deel van de reeds aanwezige omheining dan wel afscheiding</text:span>
          </text:p>
            <text:p text:style-name="common-al"/>
            <text:p text:style-name="common-al">
            <text:span text:style-name="nadrukvet">Datum ontvangst aanvraag:</text:span> 4 juni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70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17.1 317750.46</meta:user-defined>
    <meta:user-defined meta:name="DC.title">Sint Annalaan 42 te Maastricht. Afgehandelde omgevingsvergunning,  het legaliseren van een deel van de reeds aanwezige omheining dan wel afscheiding</meta:user-defined>
    <meta:user-defined meta:name="OVERHEID.PostcodeHuisnummer/OVERHEIDop.postcodeHuisnummer">6217KB 42</meta:user-defined>
    <meta:user-defined meta:name="OVERHEIDop.straatnaam">Sint Annalaan</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79704</meta:user-defined>
    <meta:user-defined meta:name="OVERHEIDop.GmbID/DC.identifier">gmb-2020-179704</meta:user-defined>
    <meta:user-defined meta:name="OVERHEIDop.versieInformatie"/>
  </office:meta>
</office:document-meta>
</file>