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vergunning - straatfeest - 26 juli 2020 van 13:00 uur tot 17:00 uur - Christiaan Huygenslaan 4C,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Christiaan Huygenslaan te Soesterberg</text:span>
          </text:p>
            <text:p text:style-name="common-al">Burgemeester van Soest maken bekend dat hij op 13 juli 2019 toestemming heeft verleend voor het organiseren van een straatfeest op de parkeerplaats ter hoogte van de Christiaan Huygenslaan 4C te Soesterberg. Het straatfeest vindt plaats op 26 juli 2020 van 13:00 uur tot 17:00 uur.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7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75463  </meta:user-defined>
    <dc:language>nl</dc:language>
    <meta:user-defined meta:name="OVERHEID.EPSG28992/DC.spatial">147626.003 458877.367</meta:user-defined>
    <meta:user-defined meta:name="DC.title">Gemeente Soest - verlening vergunning - straatfeest - 26 juli 2020 van 13:00 uur tot 17:00 uur - Christiaan Huygenslaan 4C,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07-15</meta:user-defined>
    <meta:user-defined meta:name="DCTERMS.W3CDTF/OVERHEIDop.jaargang">2020</meta:user-defined>
    <meta:user-defined meta:name="OVERHEIDop.publicationIssue">179700</meta:user-defined>
    <meta:user-defined meta:name="OVERHEIDop.GmbID/DC.identifier">gmb-2020-179700</meta:user-defined>
    <meta:user-defined meta:name="OVERHEIDop.versieInformatie"/>
  </office:meta>
</office:document-meta>
</file>