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vergunning - straatfeest - 26 september 2020 van 15:00 uur tot 23:00 uur - gedeelte tussen de Hofstedering en Lamoen, Egg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Egge</text:span>
          </text:p>
            <text:p text:style-name="common-al">De burgemeester van Soest maakt bekend dat hij op 13 juli 2020 toestemming heeft verleend voor het organiseren van een straatfeest aan de Egge te Soest op 26 september 2020 van 15:00 uur tot 23:00 uur. Het betreft het gedeelte tussen de Hofstedering en Lamoen.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69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9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9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68507  </meta:user-defined>
    <dc:language>nl</dc:language>
    <meta:user-defined meta:name="OVERHEID.EPSG28992/DC.spatial">146856.204 464950.748</meta:user-defined>
    <meta:user-defined meta:name="DC.title">Gemeente Soest - verlening vergunning - straatfeest - 26 september 2020 van 15:00 uur tot 23:00 uur - gedeelte tussen de Hofstedering en Lamoen, Egge, Soest</meta:user-defined>
    <meta:user-defined meta:name="OVERHEID.PostcodeHuisnummer/OVERHEIDop.postcodeHuisnummer">3763XV 10</meta:user-defined>
    <meta:user-defined meta:name="OVERHEIDop.straatnaam">Egge</meta:user-defined>
    <meta:user-defined meta:name="OVERHEIDop.woonplaats">Soest</meta:user-defined>
    <meta:user-defined meta:name="DCTERMS.W3CDTF/DCTERMS.available">2020-07-15</meta:user-defined>
    <meta:user-defined meta:name="DCTERMS.W3CDTF/OVERHEIDop.jaargang">2020</meta:user-defined>
    <meta:user-defined meta:name="OVERHEIDop.publicationIssue">179696</meta:user-defined>
    <meta:user-defined meta:name="OVERHEIDop.GmbID/DC.identifier">gmb-2020-179696</meta:user-defined>
    <meta:user-defined meta:name="OVERHEIDop.versieInformatie"/>
  </office:meta>
</office:document-meta>
</file>