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maatregelen - Lingegrachtconcert - 4 juli 2021 van 15.00 tot 21.00 - Dorpsdijk, Rumpt (tussen de R.M. van Gellicumstraat en de Lingebrug) afgesloten op de Linge bij de Lingebrug, Beesd/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Verkeersmaatregelen </text:span>
          </text:p>
            <text:p text:style-name="common-al">In verband met het Lingegrachtconcert wordt op zondag 4 juli 2021 van 15.00 tot 21.00 uur de Dorpsdijk, Rumpt (tussen de R.M. van Gellicumstraat en de Lingebrug) afgesloten op de Linge bij de Lingebrug Beesd/Rumpt. Tevens geldt ter plekke een parkeerverbo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0878.667 432666.625</meta:user-defined>
    <meta:user-defined meta:name="DC.title">Gemeente West Betuwe - Verkeersmaatregelen - Lingegrachtconcert - 4 juli 2021 van 15.00 tot 21.00 - Dorpsdijk, Rumpt (tussen de R.M. van Gellicumstraat en de Lingebrug) afgesloten op de Linge bij de Lingebrug, Beesd/Rumpt</meta:user-defined>
    <meta:user-defined meta:name="OVERHEID.PostcodeHuisnummer/OVERHEIDop.postcodeHuisnummer">4156AK 10</meta:user-defined>
    <meta:user-defined meta:name="OVERHEIDop.straatnaam">Dorpsdijk</meta:user-defined>
    <meta:user-defined meta:name="OVERHEIDop.woonplaats">Rump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81</meta:user-defined>
    <meta:user-defined meta:name="OVERHEIDop.GmbID/DC.identifier">gmb-2020-179681</meta:user-defined>
    <meta:user-defined meta:name="OVERHEIDop.versieInformatie"/>
  </office:meta>
</office:document-meta>
</file>