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paansland 8 (parkeerplaats)</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integrale evenementenvergunning : het organiseren van een Drive-in bioscoop van 31 augustus t/m 6 september 2020, op locatie Spaansland 8 (parkeerplaats). De aanvraag is geregistreerd onder zaaknummer V-2020-35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6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63 469640</meta:user-defined>
    <meta:user-defined meta:name="DC.title">Kennisgeving ontvangst aanvraag integrale evenementenvergunning  Spaansland 8 (parkeerplaats)</meta:user-defined>
    <meta:user-defined meta:name="OVERHEID.PostcodeHuisnummer/OVERHEIDop.postcodeHuisnummer">7543BG 8</meta:user-defined>
    <meta:user-defined meta:name="OVERHEIDop.straatnaam">Spaansland</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9674</meta:user-defined>
    <meta:user-defined meta:name="OVERHEIDop.GmbID/DC.identifier">gmb-2020-179674</meta:user-defined>
    <meta:user-defined meta:name="OVERHEIDop.versieInformatie"/>
  </office:meta>
</office:document-meta>
</file>