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kampeerontheffing - recreatief nachtverblijf buiten een kampeerterrein tijdens het tenniskamp - 29 op 30 augustus 2020 - Boutensteinseweg 2a,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Kampeerontheffing</text:span>
          </text:p>
            <text:p text:style-name="common-al">T.V. Rhelico heeft een ontheffing ontvangen voor recreatief nachtverblijf buiten een kampeerterrein tijdens het tenniskamp dat plaatsvindt van 29 op 30 augustus 2020 op de terrein van Tennisvereniging Rhelico, gevestigd op het adres Boutensteinseweg 2a in Rum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96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1804 431613</meta:user-defined>
    <meta:user-defined meta:name="DC.title">Gemeente West Betuwe - kampeerontheffing - recreatief nachtverblijf buiten een kampeerterrein tijdens het tenniskamp - 29 op 30 augustus 2020 - Boutensteinseweg 2a, Rumpt</meta:user-defined>
    <meta:user-defined meta:name="OVERHEID.PostcodeHuisnummer/OVERHEIDop.postcodeHuisnummer">4156JZ 2</meta:user-defined>
    <meta:user-defined meta:name="OVERHEIDop.straatnaam">Boutensteinseweg</meta:user-defined>
    <meta:user-defined meta:name="OVERHEIDop.woonplaats">Rumpt</meta:user-defined>
    <meta:user-defined meta:name="DCTERMS.W3CDTF/DCTERMS.available">2020-07-15</meta:user-defined>
    <meta:user-defined meta:name="DCTERMS.W3CDTF/OVERHEIDop.jaargang">2020</meta:user-defined>
    <meta:user-defined meta:name="OVERHEIDop.publicationIssue">179673</meta:user-defined>
    <meta:user-defined meta:name="OVERHEIDop.GmbID/DC.identifier">gmb-2020-179673</meta:user-defined>
    <meta:user-defined meta:name="OVERHEIDop.versieInformatie"/>
  </office:meta>
</office:document-meta>
</file>