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Lingegrachtconcert - 4 juli 2021 van 15.00 tot 21.00 uur - Linge bij de Lingebrug, Beesd/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Vereniging Dorpshuis Albertine, Rumpt heeft een gewijzigde evenementenvergunning (datum wijziging van 12 juli 2020) gekregen voor het houden van het Lingegrachtconcert” op zondag 4 juli 2021 van 15.00 tot 21.00 uur op de Linge bij de Lingebrug Beesd/Rum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67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West Betuwe - verlening evenementenvergunning - Lingegrachtconcert - 4 juli 2021 van 15.00 tot 21.00 uur - Linge bij de Lingebrug, Beesd/Rump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71</meta:user-defined>
    <meta:user-defined meta:name="OVERHEIDop.GmbID/DC.identifier">gmb-2020-179671</meta:user-defined>
    <meta:user-defined meta:name="OVERHEIDop.versieInformatie"/>
  </office:meta>
</office:document-meta>
</file>