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lbertlanden 52</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 het vellen van 1 beuk, op locatie Kaalbertlanden 52. De aanvraag is geregistreerd onder zaaknummer V-2020-37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6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7 468036</meta:user-defined>
    <meta:user-defined meta:name="DC.title">Kennisgeving ontvangst aanvraag omgevingsvergunning  Kaalbertlanden 52</meta:user-defined>
    <meta:user-defined meta:name="OVERHEID.PostcodeHuisnummer/OVERHEIDop.postcodeHuisnummer">7542HT 52</meta:user-defined>
    <meta:user-defined meta:name="OVERHEIDop.straatnaam">Kaalbertlanden</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9670</meta:user-defined>
    <meta:user-defined meta:name="OVERHEIDop.GmbID/DC.identifier">gmb-2020-179670</meta:user-defined>
    <meta:user-defined meta:name="OVERHEIDop.versieInformatie"/>
  </office:meta>
</office:document-meta>
</file>