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gebruik gemeentegrond om een klein gedeelte van het parkeerterrein bij Sportpark De Hoogte aan de Nassaulaan te Heiligerlee te gebruiken als kleine bouwplaats voor de periode 18 augustus 2020 tot 23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gebruik gemeentegrond om een klein gedeelte van het parkeerterrein bij Sportpark De Hoogte aan de Nassaulaan te Heiligerlee te gebruiken als kleine bouwplaats voor de periode 18 augustus 2020 tot 23 december 2020; dit in verband met de renovatie van woning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966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6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6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3575.315 575755.16</meta:user-defined>
    <meta:user-defined meta:name="DC.title">Gemeente Oldambt, verleende ontheffing APV (Algemene plaatselijke verordening gemeente Oldambt 2016) en Bijzondere Wetten gebruik gemeentegrond om een klein gedeelte van het parkeerterrein bij Sportpark De Hoogte aan de Nassaulaan te Heiligerlee te gebruiken als kleine bouwplaats voor de periode 18 augustus 2020 tot 23 december 2020</meta:user-defined>
    <meta:user-defined meta:name="OVERHEID.PostcodeHuisnummer/OVERHEIDop.postcodeHuisnummer">9677PZ 20</meta:user-defined>
    <meta:user-defined meta:name="OVERHEIDop.straatnaam">Nassaulaan</meta:user-defined>
    <meta:user-defined meta:name="OVERHEIDop.woonplaats">Heiligerlee</meta:user-defined>
    <meta:user-defined meta:name="DCTERMS.W3CDTF/DCTERMS.available">2020-07-15</meta:user-defined>
    <meta:user-defined meta:name="DCTERMS.W3CDTF/OVERHEIDop.jaargang">2020</meta:user-defined>
    <meta:user-defined meta:name="OVERHEIDop.publicationIssue">179668</meta:user-defined>
    <meta:user-defined meta:name="OVERHEIDop.GmbID/DC.identifier">gmb-2020-179668</meta:user-defined>
    <meta:user-defined meta:name="OVERHEIDop.versieInformatie"/>
  </office:meta>
</office:document-meta>
</file>