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Cypreslaan 27, het stuken van de buitenzijde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0-07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Cypreslaan 27, het stuken van de buitenzijde van een woning, 59568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966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6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6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006.02 545350.23</meta:user-defined>
    <meta:user-defined meta:name="DC.title">Gemeente Borger-Odoorn, Exloo, Cypreslaan 27, het stuken van de buitenzijde van een woning (aanvraag)</meta:user-defined>
    <meta:user-defined meta:name="OVERHEID.PostcodeHuisnummer/OVERHEIDop.postcodeHuisnummer">7875EG 27</meta:user-defined>
    <meta:user-defined meta:name="OVERHEIDop.straatnaam">Cypreslaan</meta:user-defined>
    <meta:user-defined meta:name="OVERHEIDop.woonplaats">Exloo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665</meta:user-defined>
    <meta:user-defined meta:name="OVERHEIDop.GmbID/DC.identifier">gmb-2020-179665</meta:user-defined>
    <meta:user-defined meta:name="OVERHEIDop.versieInformatie"/>
  </office:meta>
</office:document-meta>
</file>