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6e Feestweek Herwijnen - 27 april tot en met 5 mei 2021 - waaldijk t/h/v/ Achterweg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Buurtvereniging ’t Boveneind heeft een gewijzigde evenementenvergunning (datumwijziging van 27 april tot en met 5 mei 2020) ontvangen voor het organiseren van een 6<text:span text:style-name="sup">e</text:span> Feestweek Herwijnen op 27 april tot en met 5 mei 2021 op de waaldijk t/h/v/ Achterweg in Herwijnen. Tevens is er een ontheffing voor het verstrekken van alcoholhoudende dranken verstrekt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66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7337.925 426308.942</meta:user-defined>
    <meta:user-defined meta:name="DC.title">Gemeente West Betuwe - verlening evenementenvergunning - 6e Feestweek Herwijnen - 27 april tot en met 5 mei 2021 - waaldijk t/h/v/ Achterweg, Herwijnen</meta:user-defined>
    <meta:user-defined meta:name="OVERHEID.PostcodeHuisnummer/OVERHEIDop.postcodeHuisnummer">4171BC 30</meta:user-defined>
    <meta:user-defined meta:name="OVERHEIDop.straatnaam">Achterweg</meta:user-defined>
    <meta:user-defined meta:name="OVERHEIDop.woonplaats">Herwijn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60</meta:user-defined>
    <meta:user-defined meta:name="OVERHEIDop.GmbID/DC.identifier">gmb-2020-179660</meta:user-defined>
    <meta:user-defined meta:name="OVERHEIDop.versieInformatie"/>
  </office:meta>
</office:document-meta>
</file>