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Betuwe - verlening evenementenvergunning - Echica’s Fiësta - 26 september 2020 van 17.00 uur tot 00.00 uur - Rijksstraatweg 52,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graag aankomende periode publiceren#</text:span>
            </text:span> </text:p>
            <text:p text:style-name="common-al">
            <text:span text:style-name="nadrukvet">Landelijk maatregelen</text:span>
          </text:p>
            <text:p text:style-name="common-al">Op de datum van de verleende vergunningen/ ontheffingen is het <text:span text:style-name="nadrukondlijn">mogelijk</text:span> dat door de landelijke Corona-maatregelen die gelden voor evenementen/bijeenkomsten er helaas <text:span text:style-name="nadrukondlijn">geen gebruik</text:span> mag worden gemaakt van de verleende evenementenvergunning. </text:p>
            <text:p text:style-name="common-al">
            <text:span text:style-name="nadrukvet">Evenementenvergunning</text:span>
          </text:p>
            <text:p text:style-name="common-al">Echica Bistro &amp; Bar heeft een gewijzigde evenementenvergunning (datumwijziging van 13 juni 2020) ontvangen voor het organiseren van Echica’s Fiësta op zaterdag 26 september 2020 van 17.00 uur tot 00.00 uur op het terrein van horecabedrijf Echica bistro en bar aan de Rijksstraatweg 52 in Geldermals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79659</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659</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659</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 Betuwe</meta:user-defined>
    <meta:user-defined meta:name="OVERHEID.Informatietype/DC.type">officiële publicatie</meta:user-defined>
    <meta:user-defined meta:name="OVERHEIDgvop.Informatietype/DC.type">Beschikkingen | afhandeling</meta:user-defined>
    <meta:user-defined meta:name="OVERHEID.Gemeente/DCTERMS.publisher">West Betuwe</meta:user-defined>
    <meta:user-defined meta:name="OVERHEID.Gemeente/OVERHEID.authority">West Betuwe</meta:user-defined>
    <meta:user-defined meta:name="OVERHEID.TaxonomieBeleidsagenda/OVERHEID.category">Ruimte en infrastructuur | Organisatie en beleid</meta:user-defined>
    <dc:language>nl</dc:language>
    <meta:user-defined meta:name="OVERHEID.EPSG28992/DC.spatial">148189 432089</meta:user-defined>
    <meta:user-defined meta:name="DC.title">Gemeente West Betuwe - verlening evenementenvergunning - Echica’s Fiësta - 26 september 2020 van 17.00 uur tot 00.00 uur - Rijksstraatweg 52, Geldermalsen</meta:user-defined>
    <meta:user-defined meta:name="OVERHEID.PostcodeHuisnummer/OVERHEIDop.postcodeHuisnummer">4191SG 52</meta:user-defined>
    <meta:user-defined meta:name="OVERHEIDop.straatnaam">Rijksstraatweg</meta:user-defined>
    <meta:user-defined meta:name="OVERHEIDop.woonplaats">Geldermalsen</meta:user-defined>
    <meta:user-defined meta:name="DCTERMS.W3CDTF/DCTERMS.available">2020-07-15</meta:user-defined>
    <meta:user-defined meta:name="DCTERMS.W3CDTF/OVERHEIDop.jaargang">2020</meta:user-defined>
    <meta:user-defined meta:name="OVERHEIDop.publicationIssue">179659</meta:user-defined>
    <meta:user-defined meta:name="OVERHEIDop.GmbID/DC.identifier">gmb-2020-179659</meta:user-defined>
    <meta:user-defined meta:name="OVERHEIDop.versieInformatie"/>
  </office:meta>
</office:document-meta>
</file>