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Standplaatsvergunning, 2020SP007, voor de verkoop van vis en visproducten op dinsdagmorgen, donderdagmorgen, vrijdag en zaterdagmorgen op het parkeerterrein aan het Wilbrinkplein in Lunteren. De vergunning geldt tot 1 augustus 2021. Het betreft een voortzetting van de bestaande situatie, waarbij de extra voorwaarde over het parkeren weer is opgenomen.</text:p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6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Standplaatsvergunning</meta:user-defined>
    <dc:language>nl</dc:language>
    <meta:user-defined meta:name="OVERHEID.EPSG28992/DC.spatial">171050 455260</meta:user-defined>
    <meta:user-defined meta:name="DC.title">Standplaatsvergunning</meta:user-defined>
    <meta:user-defined meta:name="OVERHEID.PostcodeHuisnummer/OVERHEIDop.postcodeHuisnummer">6741DN 1</meta:user-defined>
    <meta:user-defined meta:name="OVERHEIDop.straatnaam">Wilbrinkplein</meta:user-defined>
    <meta:user-defined meta:name="OVERHEIDop.woonplaats">Lun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57</meta:user-defined>
    <meta:user-defined meta:name="OVERHEIDop.GmbID/DC.identifier">gmb-2020-179657</meta:user-defined>
    <meta:user-defined meta:name="OVERHEIDop.versieInformatie"/>
  </office:meta>
</office:document-meta>
</file>