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Boeruh Rock Festival 2021 - 16 april 2021 van 18:00 uur tot 01:00 uur en 17 april 2021 van 09:00 uur tot 01:00 uur - Wadensteinsesteeg / Mert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Imagine Dance Events heeft een gewijzigde evenementenvergunning (datumwijziging van 17 en 18 april 2020) ontvangen voor het organiseren van een Boeruh Rock Festival 2021 aan de Wadensteinsesteeg / Mert te Herwijnen op 16 april 2021 van 18:00 uur tot 01:00 uur en 17 april 2021 van 09:00 uur tot 01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6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564.03 427292.56</meta:user-defined>
    <meta:user-defined meta:name="OVERHEID.EPSG28992/DC.spatial">136380.14 428218.257</meta:user-defined>
    <meta:user-defined meta:name="DC.title">Gemeente West Betuwe - verlening evenementenvergunning - Boeruh Rock Festival 2021 - 16 april 2021 van 18:00 uur tot 01:00 uur en 17 april 2021 van 09:00 uur tot 01:00 uur - Wadensteinsesteeg / Mert, Herwijnen</meta:user-defined>
    <meta:user-defined meta:name="OVERHEID.PostcodeHuisnummer/OVERHEIDop.postcodeHuisnummer">4171LD 1</meta:user-defined>
    <meta:user-defined meta:name="OVERHEID.PostcodeHuisnummer/OVERHEIDop.postcodeHuisnummer">4171LB 7</meta:user-defined>
    <meta:user-defined meta:name="OVERHEIDop.straatnaam">Wadensteinsesteeg</meta:user-defined>
    <meta:user-defined meta:name="OVERHEIDop.straatnaam">Mert</meta:user-defined>
    <meta:user-defined meta:name="OVERHEIDop.woonplaats">Herwijnen</meta:user-defined>
    <meta:user-defined meta:name="OVERHEIDop.woonplaats">Herwij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55</meta:user-defined>
    <meta:user-defined meta:name="OVERHEIDop.GmbID/DC.identifier">gmb-2020-179655</meta:user-defined>
    <meta:user-defined meta:name="OVERHEIDop.versieInformatie"/>
  </office:meta>
</office:document-meta>
</file>