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2 in Wierden</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voor het bouwen van een schuur op locatie Huurnerweg 2 in Wierden. De aanvraag is geregistreerd onder nummer HZ_WABO-202008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6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55 485268</meta:user-defined>
    <meta:user-defined meta:name="DC.title">Kennisgeving ontvangst aanvraag Omgevingsvergunning Huurnerweg 2 in Wierden</meta:user-defined>
    <meta:user-defined meta:name="OVERHEID.PostcodeHuisnummer/OVERHEIDop.postcodeHuisnummer">7642NS 2</meta:user-defined>
    <meta:user-defined meta:name="OVERHEIDop.straatnaam">Huurnerweg</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79649</meta:user-defined>
    <meta:user-defined meta:name="OVERHEIDop.GmbID/DC.identifier">gmb-2020-179649</meta:user-defined>
    <meta:user-defined meta:name="OVERHEIDop.versieInformatie"/>
  </office:meta>
</office:document-meta>
</file>