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uitbreiden van de wikkelhal op de locatie Spinnerstraat 15. De aanvraag is geregistreerd onder zaaknummer Z/20/01680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6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ontvangst aanvraag omgevingsvergunning Spinnerstraat 15</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07-15</meta:user-defined>
    <meta:user-defined meta:name="DCTERMS.W3CDTF/OVERHEIDop.jaargang">2020</meta:user-defined>
    <meta:user-defined meta:name="OVERHEIDop.publicationIssue">179644</meta:user-defined>
    <meta:user-defined meta:name="OVERHEIDop.GmbID/DC.identifier">gmb-2020-179644</meta:user-defined>
    <meta:user-defined meta:name="OVERHEIDop.versieInformatie"/>
  </office:meta>
</office:document-meta>
</file>