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Bijzondere wetten voor het plaatsen van 10 driehoeksbborden voor de campagne Zomer in het Groninger Museum - op diverse locaties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Westerkwartier een aanvraag ontvangen voor het plaatsen van 10 driehoeksbborden voor de campagne Zomer in het Groninger Museum op locatie op diverse locaties in de voormalige gemeente Zuidhorn. De aanvraag is geregistreerd onder zaaknummer Z202002849.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96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48.09 585051.09</meta:user-defined>
    <meta:user-defined meta:name="DC.title">Kennisgeving ontvangst aanvraag ontheffing APV/Bijzondere wetten voor het plaatsen van 10 driehoeksbborden voor de campagne Zomer in het Groninger Museum - op diverse locaties in de voormalige gemeente Zuidhorn</meta:user-defined>
    <meta:user-defined meta:name="OVERHEID.PostcodeHuisnummer/OVERHEIDop.postcodeHuisnummer">9801JH 50</meta:user-defined>
    <meta:user-defined meta:name="OVERHEIDop.straatnaam">De Koperwiek</meta:user-defined>
    <meta:user-defined meta:name="OVERHEIDop.woonplaats">Zuidhorn</meta:user-defined>
    <meta:user-defined meta:name="DCTERMS.W3CDTF/DCTERMS.available">2020-07-15</meta:user-defined>
    <meta:user-defined meta:name="DCTERMS.W3CDTF/OVERHEIDop.jaargang">2020</meta:user-defined>
    <meta:user-defined meta:name="OVERHEIDop.publicationIssue">179638</meta:user-defined>
    <meta:user-defined meta:name="OVERHEIDop.GmbID/DC.identifier">gmb-2020-179638</meta:user-defined>
    <meta:user-defined meta:name="OVERHEIDop.versieInformatie"/>
  </office:meta>
</office:document-meta>
</file>