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Groningerstraat 9 te Vries; het plaatsen van dakplaten van een kippen- en geit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oningerstraat 9 te Vries</text:p>
            <text:p text:style-name="tussenkopcur">Omschrijving : het plaatsen van dakplaten van een kippen- en geitenhok</text:p>
            <text:p text:style-name="tussenkopcur">Verzonden : 13 juli 2020</text:p>
            <text:p text:style-name="tussenkopcur">Kenmerk : WABO-2020053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6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4993 566756</meta:user-defined>
    <meta:user-defined meta:name="DC.title">Buiten behandeling gelaten aanvraag omgevingsvergunning Groningerstraat 9 te Vries; het plaatsen van dakplaten van een kippen- en geitenhok</meta:user-defined>
    <meta:user-defined meta:name="OVERHEID.PostcodeHuisnummer/OVERHEIDop.postcodeHuisnummer">9481AS 9</meta:user-defined>
    <meta:user-defined meta:name="OVERHEIDop.straatnaam">Groningerstraat</meta:user-defined>
    <meta:user-defined meta:name="OVERHEIDop.woonplaats">Vrie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35</meta:user-defined>
    <meta:user-defined meta:name="OVERHEIDop.GmbID/DC.identifier">gmb-2020-179635</meta:user-defined>
    <meta:user-defined meta:name="OVERHEIDop.versieInformatie"/>
  </office:meta>
</office:document-meta>
</file>