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eekrap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eekrapstraat 2.</text:span>
          </text:p>
            <text:p text:style-name="common-al">Datum indiening: 12-7-2020</text:p>
            <text:p text:style-name="common-al">Zaakomschrijving: het plaatsen van een erfafscheiding</text:p>
            <text:p text:style-name="common-al">Zaaknummer: 3234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3464</meta:user-defined>
    <meta:user-defined meta:name="DCTERMS.abstract">het plaatsen van een erfafscheiding</meta:user-defined>
    <dc:language>nl</dc:language>
    <meta:user-defined meta:name="OVERHEID.EPSG28992/DC.spatial">52920.735 415836.67</meta:user-defined>
    <meta:user-defined meta:name="DC.title">Aanvraag Omgevingsvergunning, Brouwershaven, Meekrapstraat 2</meta:user-defined>
    <meta:user-defined meta:name="OVERHEID.PostcodeHuisnummer/OVERHEIDop.postcodeHuisnummer">4318ES 2</meta:user-defined>
    <meta:user-defined meta:name="OVERHEIDop.straatnaam">Meekrapstraat</meta:user-defined>
    <meta:user-defined meta:name="OVERHEIDop.woonplaats">Brouwersha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34</meta:user-defined>
    <meta:user-defined meta:name="OVERHEIDop.GmbID/DC.identifier">gmb-2020-179634</meta:user-defined>
    <meta:user-defined meta:name="OVERHEIDop.versieInformatie"/>
  </office:meta>
</office:document-meta>
</file>