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okter Reilinghplein 2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0 heeft de gemeente een aanvraag ontvangen voor een omgevingsvergunning op locatie Dokter Reilinghplein 2 in Leerdam. De aanvraag is geregistreerd onder zaaknummer OV-2020-0345. De aanvraag betreft het aanpassen van de gevel, realiseren dakterras en aanbrengen van reclame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963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63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63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724.1 433924.62</meta:user-defined>
    <meta:user-defined meta:name="DC.title">Kennisgeving ontvangst aanvraag omgevingsvergunning, Dokter Reilinghplein 2 in Leerdam</meta:user-defined>
    <meta:user-defined meta:name="OVERHEID.PostcodeHuisnummer/OVERHEIDop.postcodeHuisnummer">4141DB 2</meta:user-defined>
    <meta:user-defined meta:name="OVERHEIDop.straatnaam">Dokter Reilinghplein</meta:user-defined>
    <meta:user-defined meta:name="OVERHEIDop.woonplaats">Leerda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632</meta:user-defined>
    <meta:user-defined meta:name="OVERHEIDop.GmbID/DC.identifier">gmb-2020-179632</meta:user-defined>
    <meta:user-defined meta:name="OVERHEIDop.versieInformatie"/>
  </office:meta>
</office:document-meta>
</file>