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aasdriel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verse locaties, Maasdriel. </text:p>
            <text:p text:style-name="common-al">De wettelijke beslistermijn van deze aanvraag is verlengd met maximaal 6 weken. Het betreft het kappen van 139 bomen. De nieuwe uiterste beslistermijn is 24 augustus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Verlenging beslistermijn aanvraag omgevingsvergunning: Maasdriel, diverse locaties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29</meta:user-defined>
    <meta:user-defined meta:name="OVERHEIDop.GmbID/DC.identifier">gmb-2020-179629</meta:user-defined>
    <meta:user-defined meta:name="OVERHEIDop.versieInformatie"/>
  </office:meta>
</office:document-meta>
</file>