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plafond Subsidieregeling water en groen op eigen terr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kendmaking</text:span>
          </text:p>
            <text:p text:style-name="common-al">Burgemeester en wethouders van Breda maken bekend dat zij op 30 juni 2020 het subsidieplafond van de Subsidieregeling water en groen op eigen terrein voor 2020 hebben verhoogd met een bedrag van € 100.000,-. Het subsidieplafond bedraagt nu € 200.000,-.</text:p>
            <text:p text:style-name="common-al">Uitnutting van de middelen geschiedt door kwalitatieve toetsing van volledige aanvragen en voor zover het subsidieplafond niet wordt bereikt.</text:p>
            <text:p text:style-name="common-al"/>
            <text:p text:style-name="common-al">
            <text:span text:style-name="nadrukvet">Inwerkingtreding</text:span>
          </text:p>
            <text:p text:style-name="common-al">Het subsidieplafond Subsidieregeling water en groen op eigen terrein wordt van kracht met ingang van de dag na die van deze bekendmaking.</text:p>
            <text:p text:style-name="common-al"/>
            <text:p text:style-name="common-al">
            <text:span text:style-name="nadrukvet">Rechtsmiddelen</text:span>
          </text:p>
            <text:p text:style-name="common-al">Het is voor belanghebbenden mogelijk om tegen dit besluit op grond van de Algemene wet bestuursrecht een bezwaarschrift in te dienen. Dit moet binnen zes weken na deze bekendmaking schriftelijk ingediend worden en gericht zijn aan burgemeester en wethouders van de gemeente Breda, t.a.v. Adviescommissie bezwaarschriften, Postbus 90156, 4800 RH te Breda. In het ondertekende bezwaarschrift moet het volgende zijn opgenomen:</text:p>
            <text:p text:style-name="common-al">• naam, adres, telefoonnummer en e-mailadres;</text:p>
            <text:p text:style-name="common-al">• de datum waarop het bezwaarschrift wordt ingediend;</text:p>
            <text:p text:style-name="common-al">• een omschrijving van het besluit waartegen bezwaar wordt gemaakt (nummer Gemeenteblad);</text:p>
            <text:p text:style-name="common-al">• de redenen waarom bezwaar wordt gemaakt.</text:p>
            <text:p text:style-name="common-al">Als het bezwaarschrift door iemand anders dan de belanghebbende wordt ingediend, moet een volmacht worden meegestuurd. </text:p>
            <text:p text:style-name="common-al">Het bezwaarschrift kan ook per elektronisch formulier worden verzonden. Dit formulier is te vinden op www.breda.nl. Daar is ook meer informatie over bezwaarschriften te lez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9627</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627</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627</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7/xml/MC-DRP-OverigeBvAS-Web-ZM.xml</meta:user-defined>
    <meta:user-defined meta:name="OVERHEID.Gemeente/DC.creator">Breda</meta:user-defined>
    <meta:user-defined meta:name="OVERHEID.Informatietype/DC.type">officiële publicatie</meta:user-defined>
    <meta:user-defined meta:name="OVERHEIDgvop.Informatietype/DC.type">Overige besluiten van algemene strekking</meta:user-defined>
    <meta:user-defined meta:name="OVERHEID.Gemeente/DCTERMS.publisher">Breda</meta:user-defined>
    <meta:user-defined meta:name="OVERHEID.Gemeente/OVERHEID.authority">Breda</meta:user-defined>
    <meta:user-defined meta:name="OVERHEID.TaxonomieBeleidsagenda/OVERHEID.category">Financiën | Organisatie en beleid</meta:user-defined>
    <meta:user-defined meta:name="DC.source">N.v.t.</meta:user-defined>
    <dc:language>nl</dc:language>
    <meta:user-defined meta:name="OVERHEID.Gemeente/DC.spatial">Breda</meta:user-defined>
    <meta:user-defined meta:name="DC.title">Subsidieplafond Subsidieregeling water en groen op eigen terrein</meta:user-defined>
    <meta:user-defined meta:name="DCTERMS.W3CDTF/DCTERMS.available">2020-07-17</meta:user-defined>
    <meta:user-defined meta:name="DCTERMS.W3CDTF/OVERHEIDop.jaargang">2020</meta:user-defined>
    <meta:user-defined meta:name="OVERHEIDop.publicationIssue">179627</meta:user-defined>
    <meta:user-defined meta:name="OVERHEIDop.GmbID/DC.identifier">gmb-2020-179627</meta:user-defined>
    <meta:user-defined meta:name="OVERHEIDop.versieInformatie"/>
  </office:meta>
</office:document-meta>
</file>