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standplaatsvergunning – standplaats op het AZC te Baexem met levensmid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an De Levant Food , Den Bosch, voor een standplaats op het AZC te Baexem met levensmiddelen, dinsdags van 12:00 tot 16:00 uur. Aanvraag binnengekomen 15 april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962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2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2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Economie | Organisatie en beleid</meta:user-defined>
    <dc:language>nl</dc:language>
    <meta:user-defined meta:name="OVERHEID.EPSG28992/DC.spatial">190711.573 358505.062</meta:user-defined>
    <meta:user-defined meta:name="DC.title">Gemeente Leudal - Binnengekomen aanvraag standplaatsvergunning – standplaats op het AZC te Baexem met levensmiddelen</meta:user-defined>
    <meta:user-defined meta:name="OVERHEID.PostcodeHuisnummer/OVERHEIDop.postcodeHuisnummer">6085NR 2</meta:user-defined>
    <meta:user-defined meta:name="OVERHEIDop.straatnaam">Baexemerweg</meta:user-defined>
    <meta:user-defined meta:name="OVERHEIDop.woonplaats">Hor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623</meta:user-defined>
    <meta:user-defined meta:name="OVERHEIDop.GmbID/DC.identifier">gmb-2020-179623</meta:user-defined>
    <meta:user-defined meta:name="OVERHEIDop.versieInformatie"/>
  </office:meta>
</office:document-meta>
</file>