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Schultenhofweg 16: bouwen bijgebouw t.v.v. besta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Schultenhofweg 16 </text:p>
            <text:p text:style-name="common-al">Project: het bouwen van een bijgebouw ter vervanging van bestaand</text:p>
            <text:p text:style-name="common-al">Ingekomen: 03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962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ijgebouw ter vervanging van bestaand</meta:user-defined>
    <dc:language>nl</dc:language>
    <meta:user-defined meta:name="OVERHEID.EPSG28992/DC.spatial">248939.569205863 490548.885462341</meta:user-defined>
    <meta:user-defined meta:name="DC.title">Gemeente Tubbergen - aanvraag omgevingsvergunning - Tubbergen, Schultenhofweg 16: bouwen bijgebouw t.v.v. bestaand</meta:user-defined>
    <meta:user-defined meta:name="OVERHEID.PostcodeHuisnummer/OVERHEIDop.postcodeHuisnummer">7651NL 16</meta:user-defined>
    <meta:user-defined meta:name="OVERHEIDop.straatnaam">Schultenhofweg</meta:user-defined>
    <meta:user-defined meta:name="OVERHEIDop.woonplaats">Tubber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79621</meta:user-defined>
    <meta:user-defined meta:name="OVERHEIDop.GmbID/DC.identifier">gmb-2020-179621</meta:user-defined>
    <meta:user-defined meta:name="OVERHEIDop.versieInformatie"/>
  </office:meta>
</office:document-meta>
</file>