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aanvraag standplaatsvergunning op het parkeerterrein aan de Laan van Eikenrode t.h.v.49 te Loos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16 januari 2020 een standplaatsvergunning verleend voor een Ideële standplaats bevolkingsonderzoek van 16 maart t/m 30 april 2020 op de locatie Laan van Eikenrode op het parkeerterrein t.h.v.49 te Loosdrecht (zaaknummer Z.54325).</text:p>
            <text:p text:style-name="common-al">Het besluit betreft de volgende onderdelen:</text:p>
            <text:list text:style-name="id1-3-2-1-1-3">
              <text:list-item text:style-override="id1-3-2-1-1-3-1">
                <text:number>•</text:number>
                <text:p text:style-name="al">Standplaats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De termijn voor het indienen van een bezwaarschrift start op 17 januari 2020 en duurt 6 weken. Voor meer informatie over de procedure kunt u een mail sturen aan info@wijdemeren.nl of bellen naa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17962</text:span><text:line-break/><text:date style:data-style-name="dag" text:fixed="true" text:date-value="2020-01-23"/><text:line-break/><text:date style:data-style-name="jaar" text:fixed="true" text:date-value="2020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962</text:span><text:date style:data-style-name="nicedate" text:fixed="true" text:date-value="2020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962</text:span><text:date style:data-style-name="nicedate" text:fixed="true" text:date-value="2020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Wijdemer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7983 468410</meta:user-defined>
    <meta:user-defined meta:name="DC.title">Kennisgeving besluit op de aanvraag standplaatsvergunning op het parkeerterrein aan de Laan van Eikenrode t.h.v.49 te Loosdrecht</meta:user-defined>
    <meta:user-defined meta:name="OVERHEID.PostcodeHuisnummer/OVERHEIDop.postcodeHuisnummer">1231</meta:user-defined>
    <meta:user-defined meta:name="OVERHEIDop.straatnaam">Laan van Eikenrode</meta:user-defined>
    <meta:user-defined meta:name="OVERHEIDop.woonplaats">Loosdrecht</meta:user-defined>
    <meta:user-defined meta:name="DCTERMS.W3CDTF/DCTERMS.available">2020-01-23</meta:user-defined>
    <meta:user-defined meta:name="DCTERMS.W3CDTF/OVERHEIDop.jaargang">2020</meta:user-defined>
    <meta:user-defined meta:name="OVERHEIDop.publicationIssue">17962</meta:user-defined>
    <meta:user-defined meta:name="OVERHEIDop.GmbID/DC.identifier">gmb-2020-17962</meta:user-defined>
    <meta:user-defined meta:name="OVERHEIDop.versieInformatie"/>
  </office:meta>
</office:document-meta>
</file>