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Rutbeek 1 (zaaknummer Z2020-00004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tbeek 1</text:span> – voor het plaatsen van een dakkapel aan de achterzijde van de woning, verzonden op 10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6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4.086 505332.744</meta:user-defined>
    <meta:user-defined meta:name="DC.title">Verleende omgevingsvergunning, plaatsen dakkapel achterzijde woning, Rutbeek 1 (zaaknummer Z2020-00004588)</meta:user-defined>
    <meta:user-defined meta:name="OVERHEID.PostcodeHuisnummer/OVERHEIDop.postcodeHuisnummer">8033BK 1</meta:user-defined>
    <meta:user-defined meta:name="OVERHEIDop.straatnaam">Rutbeek</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79611</meta:user-defined>
    <meta:user-defined meta:name="OVERHEIDop.GmbID/DC.identifier">gmb-2020-179611</meta:user-defined>
    <meta:user-defined meta:name="OVERHEIDop.versieInformatie"/>
  </office:meta>
</office:document-meta>
</file>