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olfsklauw 2 7681CW Vroomshoop, plaatsen dakopbouw en carport (ontvangen 10-07-2020, zaaknummer 1700ESUITE3165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olfsklauw 2 7681CW Vroomshoop </text:p>
            <text:p text:style-name="common-al">Project: plaatsen dakopbouw en carport</text:p>
            <text:p text:style-name="common-al">Ingekomen: 10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6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dakopbouw en carport</meta:user-defined>
    <dc:language>nl</dc:language>
    <meta:user-defined meta:name="OVERHEID.EPSG28992/DC.spatial">235376.000193522 498209.000467163</meta:user-defined>
    <meta:user-defined meta:name="DC.title">Gemeente Twenterand - aanvraag omgevingsvergunning, Wolfsklauw 2 7681CW Vroomshoop, plaatsen dakopbouw en carport (ontvangen 10-07-2020, zaaknummer 1700ESUITE316502020)</meta:user-defined>
    <meta:user-defined meta:name="OVERHEID.PostcodeHuisnummer/OVERHEIDop.postcodeHuisnummer">7681CW 2</meta:user-defined>
    <meta:user-defined meta:name="OVERHEIDop.straatnaam">Wolfsklauw</meta:user-defined>
    <meta:user-defined meta:name="OVERHEIDop.woonplaats">Vroomshoo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606</meta:user-defined>
    <meta:user-defined meta:name="OVERHEIDop.GmbID/DC.identifier">gmb-2020-179606</meta:user-defined>
    <meta:user-defined meta:name="OVERHEIDop.versieInformatie"/>
  </office:meta>
</office:document-meta>
</file>