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nisheuvel 48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juli 2020:</text:p>
            <text:p text:style-name="common-al">- <text:span text:style-name="nadrukvet">Lennisheuvel 48</text:span>: het rooien van 2 maal een hulst, 2 berken en een esdoorn uit rechter zij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960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0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0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26</meta:user-defined>
    <meta:user-defined meta:name="DCTERMS.abstract">Lennisheuvel 48 in Boxtel: het rooien van 2 maal een hulst, 2 berken en een esdoorn uit rechter zijerf.</meta:user-defined>
    <dc:language>nl</dc:language>
    <meta:user-defined meta:name="OVERHEID.EPSG28992/DC.spatial">150025 398178</meta:user-defined>
    <meta:user-defined meta:name="DC.title">Aangevraagde omgevingsvergunning Lennisheuvel 48 in Boxtel</meta:user-defined>
    <meta:user-defined meta:name="OVERHEID.PostcodeHuisnummer/OVERHEIDop.postcodeHuisnummer">5281LG 48</meta:user-defined>
    <meta:user-defined meta:name="OVERHEIDop.straatnaam">Lennisheuvel</meta:user-defined>
    <meta:user-defined meta:name="OVERHEIDop.woonplaats">Boxt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00</meta:user-defined>
    <meta:user-defined meta:name="OVERHEIDop.GmbID/DC.identifier">gmb-2020-179600</meta:user-defined>
    <meta:user-defined meta:name="OVERHEIDop.versieInformatie"/>
  </office:meta>
</office:document-meta>
</file>